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/>
      <style:text-properties fo:font-weight="bold" style:font-weight-asian="bold"/>
    </style:style>
    <style:style style:name="P2" style:parent-style-name="Textbody" style:family="paragraph">
      <style:paragraph-properties fo:text-align="center" fo:margin-bottom="0in"/>
    </style:style>
    <style:style style:name="P3" style:parent-style-name="Textbody" style:family="paragraph">
      <style:paragraph-properties fo:text-align="center" fo:margin-bottom="0in"/>
      <style:text-properties fo:font-weight="bold" style:font-weight-asian="bold"/>
    </style:style>
    <style:style style:name="P4" style:parent-style-name="Textbody" style:family="paragraph">
      <style:paragraph-properties fo:text-align="center"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" style:parent-style-name="Textbody" style:family="paragraph">
      <style:paragraph-properties fo:text-align="center" fo:margin-bottom="0in"/>
    </style:style>
    <style:style style:name="P6" style:parent-style-name="Textbody" style:family="paragraph">
      <style:paragraph-properties fo:margin-bottom="0in"/>
      <style:text-properties fo:font-weight="bold" style:font-weight-asian="bold"/>
    </style:style>
    <style:style style:name="P7" style:parent-style-name="Textbody" style:family="paragraph">
      <style:paragraph-properties fo:margin-bottom="0in"/>
      <style:text-properties fo:font-weight="bold" style:font-weight-asian="bold"/>
    </style:style>
    <style:style style:name="P8" style:parent-style-name="Textbody" style:family="paragraph">
      <style:paragraph-properties fo:margin-bottom="0in"/>
    </style:style>
    <style:style style:name="T9" style:parent-style-name="Domyślnaczcionkaakapitu" style:family="text">
      <style:text-properties fo:font-weight="bold" style:font-weight-asian="bold"/>
    </style:style>
    <style:style style:name="T10" style:parent-style-name="Domyślnaczcionkaakapitu" style:family="text">
      <style:text-properties fo:font-weight="bold" style:font-weight-asian="bold"/>
    </style:style>
    <style:style style:name="P11" style:parent-style-name="Textbody" style:family="paragraph">
      <style:paragraph-properties fo:text-align="justify"/>
    </style:style>
    <style:style style:name="P12" style:parent-style-name="Textbody" style:family="paragraph">
      <style:paragraph-properties fo:margin-bottom="0in"/>
    </style:style>
    <style:style style:name="P13" style:parent-style-name="Textbody" style:family="paragraph">
      <style:paragraph-properties fo:margin-bottom="0in"/>
    </style:style>
    <style:style style:name="T14" style:parent-style-name="Domyślnaczcionkaakapitu" style:family="text">
      <style:text-properties fo:font-weight="bold" style:font-weight-asian="bold"/>
    </style:style>
    <style:style style:name="P15" style:parent-style-name="Textbody" style:family="paragraph">
      <style:paragraph-properties fo:margin-bottom="0in"/>
    </style:style>
    <style:style style:name="P16" style:parent-style-name="Textbody" style:family="paragraph">
      <style:paragraph-properties fo:margin-bottom="0in"/>
    </style:style>
    <style:style style:name="P17" style:parent-style-name="Textbody" style:family="paragraph">
      <style:paragraph-properties fo:margin-bottom="0in"/>
    </style:style>
    <style:style style:name="P18" style:parent-style-name="Textbody" style:family="paragraph">
      <style:paragraph-properties fo:margin-bottom="0in"/>
    </style:style>
    <style:style style:name="P19" style:parent-style-name="Textbody" style:family="paragraph">
      <style:paragraph-properties fo:margin-bottom="0in"/>
    </style:style>
    <style:style style:name="P20" style:parent-style-name="Textbody" style:family="paragraph">
      <style:paragraph-properties fo:margin-bottom="0in"/>
    </style:style>
    <style:style style:name="P21" style:parent-style-name="Textbody" style:family="paragraph">
      <style:paragraph-properties fo:margin-bottom="0in"/>
    </style:style>
    <style:style style:name="P22" style:parent-style-name="Textbody" style:family="paragraph">
      <style:paragraph-properties fo:margin-bottom="0in"/>
    </style:style>
    <style:style style:name="T23" style:parent-style-name="Domyślnaczcionkaakapitu" style:family="text">
      <style:text-properties fo:font-weight="bold" style:font-weight-asian="bold"/>
    </style:style>
    <style:style style:name="T24" style:parent-style-name="Domyślnaczcionkaakapitu" style:family="text">
      <style:text-properties fo:font-weight="bold" style:font-weight-asian="bold"/>
    </style:style>
    <style:style style:name="T25" style:parent-style-name="Domyślnaczcionkaakapitu" style:family="text">
      <style:text-properties fo:font-weight="bold" style:font-weight-asian="bold"/>
    </style:style>
    <style:style style:name="P26" style:parent-style-name="Textbody" style:family="paragraph">
      <style:paragraph-properties fo:margin-bottom="0in"/>
    </style:style>
    <style:style style:name="P27" style:parent-style-name="Textbody" style:family="paragraph">
      <style:paragraph-properties fo:margin-bottom="0in"/>
    </style:style>
    <style:style style:name="P28" style:parent-style-name="Textbody" style:family="paragraph">
      <style:paragraph-properties fo:margin-bottom="0in"/>
    </style:style>
    <style:style style:name="P29" style:parent-style-name="Textbody" style:family="paragraph">
      <style:paragraph-properties fo:margin-bottom="0in"/>
    </style:style>
    <style:style style:name="P30" style:parent-style-name="Textbody" style:family="paragraph">
      <style:paragraph-properties fo:margin-bottom="0in"/>
    </style:style>
    <style:style style:name="P31" style:parent-style-name="Textbody" style:family="paragraph">
      <style:paragraph-properties fo:margin-bottom="0in"/>
    </style:style>
    <style:style style:name="P32" style:parent-style-name="Textbody" style:family="paragraph">
      <style:paragraph-properties fo:margin-bottom="0in"/>
    </style:style>
    <style:style style:name="P33" style:parent-style-name="Textbody" style:family="paragraph">
      <style:paragraph-properties fo:margin-bottom="0in"/>
    </style:style>
    <style:style style:name="P34" style:parent-style-name="Textbody" style:family="paragraph">
      <style:paragraph-properties fo:margin-bottom="0in"/>
    </style:style>
    <style:style style:name="P35" style:parent-style-name="Textbody" style:family="paragraph">
      <style:paragraph-properties fo:margin-bottom="0in"/>
    </style:style>
    <style:style style:name="P36" style:parent-style-name="Textbody" style:family="paragraph">
      <style:paragraph-properties fo:margin-bottom="0in"/>
    </style:style>
    <style:style style:name="P37" style:parent-style-name="Textbody" style:family="paragraph">
      <style:paragraph-properties fo:margin-bottom="0in"/>
    </style:style>
    <style:style style:name="P38" style:parent-style-name="Textbody" style:family="paragraph">
      <style:paragraph-properties fo:margin-bottom="0in"/>
    </style:style>
    <style:style style:name="P39" style:parent-style-name="Textbody" style:family="paragraph">
      <style:paragraph-properties fo:margin-bottom="0in"/>
    </style:style>
    <style:style style:name="P40" style:parent-style-name="Textbody" style:family="paragraph">
      <style:paragraph-properties fo:margin-bottom="0in"/>
    </style:style>
    <style:style style:name="T41" style:parent-style-name="Domyślnaczcionkaakapitu" style:family="text">
      <style:text-properties fo:font-weight="bold" style:font-weight-asian="bold" fo:font-style="italic" style:font-style-asian="italic"/>
    </style:style>
    <style:style style:name="P42" style:parent-style-name="Textbody" style:family="paragraph">
      <style:paragraph-properties fo:margin-bottom="0in"/>
    </style:style>
    <style:style style:name="P43" style:parent-style-name="Textbody" style:family="paragraph">
      <style:paragraph-properties fo:margin-bottom="0in"/>
    </style:style>
    <style:style style:name="P44" style:parent-style-name="Textbody" style:family="paragraph">
      <style:paragraph-properties fo:margin-bottom="0in"/>
    </style:style>
    <style:style style:name="P45" style:parent-style-name="Textbody" style:family="paragraph">
      <style:paragraph-properties fo:margin-bottom="0in"/>
      <style:text-properties fo:font-weight="bold" style:font-weight-asian="bold" fo:font-size="11pt" style:font-size-asian="11pt"/>
    </style:style>
    <style:style style:name="P46" style:parent-style-name="Textbody" style:family="paragraph">
      <style:paragraph-properties fo:text-align="justify" fo:line-height="120%"/>
      <style:text-properties fo:font-size="11pt" style:font-size-asian="11pt"/>
    </style:style>
    <style:style style:name="P47" style:parent-style-name="Textbody" style:family="paragraph">
      <style:paragraph-properties fo:text-align="justify" fo:line-height="120%"/>
      <style:text-properties fo:font-size="11pt" style:font-size-asian="11pt"/>
    </style:style>
    <style:style style:name="P48" style:parent-style-name="Textbody" style:family="paragraph">
      <style:paragraph-properties fo:text-align="justify" fo:line-height="120%"/>
      <style:text-properties fo:font-size="11pt" style:font-size-asian="11pt"/>
    </style:style>
    <style:style style:name="P49" style:parent-style-name="Textbody" style:family="paragraph">
      <style:paragraph-properties fo:text-align="justify" fo:line-height="120%"/>
      <style:text-properties fo:font-size="11pt" style:font-size-asian="11pt"/>
    </style:style>
    <style:style style:name="P50" style:parent-style-name="Textbody" style:family="paragraph">
      <style:paragraph-properties fo:text-align="justify" fo:line-height="120%" fo:margin-left="0.5965in" fo:text-indent="-0.4923in">
        <style:tab-stops/>
      </style:paragraph-properties>
      <style:text-properties fo:font-size="11pt" style:font-size-asian="11pt"/>
    </style:style>
    <style:style style:name="P51" style:parent-style-name="Textbody" style:family="paragraph">
      <style:paragraph-properties fo:text-align="justify" fo:line-height="120%"/>
      <style:text-properties fo:font-size="11pt" style:font-size-asian="11pt"/>
    </style:style>
    <style:style style:name="P52" style:parent-style-name="Textbody" style:family="paragraph">
      <style:paragraph-properties fo:text-align="justify" fo:line-height="120%" fo:margin-left="0.5965in" fo:text-indent="-0.4923in">
        <style:tab-stops/>
      </style:paragraph-properties>
      <style:text-properties fo:font-size="11pt" style:font-size-asian="11pt"/>
    </style:style>
    <style:style style:name="P53" style:parent-style-name="Textbody" style:family="paragraph">
      <style:paragraph-properties fo:text-align="justify" fo:line-height="120%" fo:margin-left="0.5965in" fo:text-indent="-0.4923in">
        <style:tab-stops/>
      </style:paragraph-properties>
      <style:text-properties fo:font-size="11pt" style:font-size-asian="11pt"/>
    </style:style>
    <style:style style:name="P54" style:parent-style-name="Textbody" style:family="paragraph">
      <style:paragraph-properties fo:text-align="justify" fo:line-height="120%"/>
      <style:text-properties fo:font-size="11pt" style:font-size-asian="11pt"/>
    </style:style>
    <style:style style:name="P55" style:parent-style-name="Textbody" style:family="paragraph">
      <style:paragraph-properties fo:text-align="justify" fo:line-height="120%"/>
    </style:style>
    <style:style style:name="P56" style:parent-style-name="Textbody" style:family="paragraph">
      <style:paragraph-properties fo:text-align="justify" fo:line-height="120%"/>
      <style:text-properties fo:font-weight="bold" style:font-weight-asian="bold" fo:font-size="11pt" style:font-size-asian="11pt"/>
    </style:style>
    <style:style style:name="P57" style:parent-style-name="Textbody" style:family="paragraph">
      <style:paragraph-properties fo:text-align="justify" fo:line-height="120%"/>
      <style:text-properties fo:font-size="11pt" style:font-size-asian="11pt"/>
    </style:style>
    <style:style style:name="P58" style:parent-style-name="Textbody" style:family="paragraph">
      <style:paragraph-properties fo:text-align="justify" fo:line-height="120%"/>
      <style:text-properties fo:font-size="11pt" style:font-size-asian="11pt"/>
    </style:style>
    <style:style style:name="P59" style:parent-style-name="Textbody" style:family="paragraph">
      <style:paragraph-properties fo:text-align="justify" fo:line-height="120%"/>
      <style:text-properties fo:font-size="11pt" style:font-size-asian="11pt"/>
    </style:style>
    <style:style style:name="P60" style:parent-style-name="Textbody" style:family="paragraph">
      <style:paragraph-properties fo:text-align="justify" fo:line-height="120%"/>
      <style:text-properties fo:font-size="11pt" style:font-size-asian="11pt"/>
    </style:style>
    <style:style style:name="P61" style:parent-style-name="Textbody" style:family="paragraph">
      <style:paragraph-properties fo:text-align="justify" fo:line-height="120%"/>
      <style:text-properties fo:font-size="11pt" style:font-size-asian="11pt"/>
    </style:style>
    <style:style style:name="P62" style:parent-style-name="Textbody" style:family="paragraph">
      <style:paragraph-properties fo:text-align="justify" fo:line-height="120%"/>
      <style:text-properties fo:font-size="11pt" style:font-size-asian="11pt"/>
    </style:style>
    <style:style style:name="P63" style:parent-style-name="Textbody" style:family="paragraph">
      <style:paragraph-properties fo:margin-bottom="0in"/>
    </style:style>
    <style:style style:name="P64" style:parent-style-name="Normalny" style:family="paragraph">
      <style:paragraph-properties fo:text-align="end" fo:margin-top="0.0694in" fo:margin-bottom="0.0694in"/>
    </style:style>
    <style:style style:name="T65" style:parent-style-name="Uwydatnienie" style:family="text">
      <style:text-properties fo:color="#000000"/>
    </style:style>
    <style:style style:name="P66" style:parent-style-name="Normalny" style:family="paragraph">
      <style:paragraph-properties fo:text-align="center" fo:margin-top="0.0694in" fo:margin-bottom="0.0694in" fo:margin-left="2.95in" fo:text-indent="0.4916in">
        <style:tab-stops/>
      </style:paragraph-properties>
    </style:style>
    <style:style style:name="T67" style:parent-style-name="Uwydatnienie" style:family="text">
      <style:text-properties fo:color="#000000"/>
    </style:style>
  </office:automatic-styles>
  <office:body>
    <office:text text:use-soft-page-breaks="true">
      <text:p text:style-name="P1">Wójt Gminy Skarbimierz</text:p>
      <text:p text:style-name="P2"> </text:p>
      <text:p text:style-name="P3"><text:bookmark-start text:name="_GoBack"/><text:bookmark-end text:name="_GoBack"/>ogłasza otwarty konkurs ofert na realizację w 2014 roku</text:p>
      <text:p text:style-name="P4">wspierania zadania w zakresie profilaktyki i rozwiązywania problemów alkoholowych i przeciwdziałania<text:s/>narkomanii w tym: organizowanie warsztatów profilaktycznych, terapeutycznych, szkoleń prelekcji dla dzieci i młodzieży z terenu Gminy Skarbimierz na temat szkodliwości spożywania napojów alkoholowych i substancji psychoaktywnych, propagowanie zdrowego stylu życia poprzez organizowanie dla dzieci i młodzieży czynnego wypoczynku, wycieczek, warsztatów, zajęć sportowych.</text:p>
      <text:p text:style-name="P5"> </text:p>
      <text:p text:style-name="P6">Wysokość dotacji w 2014 r. na wsparcie zadania</text:p>
      <text:p text:style-name="P7">- w zakresie profilaktyki i rozwiązywania problemów alkoholowych w tym przeciwdziałania</text:p>
      <text:p text:style-name="P8">  <text:s/><text:span text:style-name="T9">n</text:span><text:span text:style-name="T10">arkomanii wynosi:    36.000,00 zł,</text:span></text:p>
      <text:p text:style-name="P11"> </text:p>
      <text:p text:style-name="P12">W otwartym konkursie ofert mogą uczestniczyć organizacje pozarządowe oraz inne podmioty wymienione w art. 11 ust 3 ustawy z dnia 24 kwietnia 2003r. o działalności pożytku publicznego i o wolontariacie.</text:p>
      <text:p text:style-name="P13">Realizacja zadania obejmuje okres<text:s/><text:span text:style-name="T14">od dnia  10.06.2014r. do dnia 31.12.2014r</text:span>.</text:p>
      <text:p text:style-name="P15">Zadanie mogą realizować organizacje pozarządowe, które spełniają łącznie następujące warunki:</text:p>
      <text:p text:style-name="P16">- w realizacji zadania będą współdziałać z Gminną Komisją Rozwiązywania Problemów Alkoholowych i   </text:p>
      <text:p text:style-name="P17"> <text:s/>Przeciwdziałania Narkomanii oraz z Urzędem Gminy Skarbimierz;</text:p>
      <text:p text:style-name="P18">- dysponują odpowiednio przygotowaną kadrą zdolną do realizacji zadania lub dysponują możliwościami</text:p>
      <text:p text:style-name="P19">   zatrudnienia takiej kadry;</text:p>
      <text:p text:style-name="P20">- posiadają wystarczające zaplecze do realizacji zadania będącego przedmiotem konkursu.</text:p>
      <text:p text:style-name="P21"> </text:p>
      <text:p text:style-name="P22">Oferty należy składać<text:s/><text:span text:style-name="T23">do dnia 06 czerwca 2014r.</text:span><text:s/>w sekretariacie Urzędu Gminy w Skarbimierzu Osiedle, ul. Parkowa 12, 49-318 Skarbimierz. Termin wyboru oferty ustala się na dzień<text:s/><text:span text:style-name="T24">09 czrewca 2014r</text:span>.,  podpisanie umowy z wybranym oferentem nastąpi<text:s/><text:span text:style-name="T25">dnia 10 czerwca 2014r.</text:span></text:p>
      <text:p text:style-name="P26"> </text:p>
      <text:p text:style-name="P27">Kryteria stosowane przy dokonywaniu wyboru oferty:</text:p>
      <text:p text:style-name="P28">a) zakres merytoryczny oferty;</text:p>
      <text:p text:style-name="P29">b) możliwość realizacji zadania przez podmiot przedstawiający ofertę;</text:p>
      <text:p text:style-name="P30">c) dotychczasowe doświadczenie oferenta;</text:p>
      <text:p text:style-name="P31">d) ocena kalkulacji<text:s/>kosztów realizacji zadania, w tym w odniesieniu do zakresu rzeczowego zadania </text:p>
      <text:p text:style-name="P32">    planowanego do realizacji na terenie Gminy Skarbimierz;</text:p>
      <text:p text:style-name="P33">e) zakres finansowania zadania z innych źródeł niż budżet Gminy, wkład własny organizacji (również</text:p>
      <text:p text:style-name="P34">    niematerialny)<text:s/>oraz wysokość środków publicznych ( w tym środki unijne) przeznaczonych na</text:p>
      <text:p text:style-name="P35">    realizację zadania;</text:p>
      <text:p text:style-name="P36">f) konkurs zostanie rozstrzygnięty również wtedy, gdy wpłynie tylko jedna oferta.</text:p>
      <text:p text:style-name="P37"> </text:p>
      <text:p text:style-name="P38">Szczegółowe warunki realizacji i rozliczenia zadania określi umowa zawarta pomiędzy Wójtem Gminy,   a wybranym podmiotem.</text:p>
      <text:p text:style-name="P39"> </text:p>
      <text:p text:style-name="P40">Gmina Skarbimierz w roku 2013 realizowała zadania publiczne w formie ogłoszenia otwartego konkursu ofert w zakresie profilaktyki i rozwiązywania problemów alkoholowych i przeciwdziałania narkomanii w kwocie<text:s/><text:span text:style-name="T41">36.000,00zł .</text:span></text:p>
      <text:p text:style-name="P42"> </text:p>
      <text:p text:style-name="P43">Oferty na realizację wymienionego wyżej zadania należy składać w zaklejonych kopertach, osobiście lub wysłać drogą pocztową na adres: Urząd Gminy Skarbimierz,  Skarbimierz - Osiedle ul. Parkowa 12,   49 – 318 Skarbimierz.   Koperta<text:s/>powinna być opisana. Opis musi zawierać nazwę<text:s/><text:soft-page-break/>i adres podmiotu oraz rodzaj i nazwę zadania określonego w ogłoszeniu o konkursie.</text:p>
      <text:p text:style-name="P44">Oferta konkursowa winna być sporządzona na druku stanowiącym załącznik nr 1 do rozporządzenia Ministra Pracy i Polityki Społecznej z dnia 15 grudnia 2010 r. w sprawie wzoru oferty i ramowego wzoru umowy realizacji zadania publicznego oraz wzoru sprawozdania z wykonania tego zadania (Dz. U. Nr 6, poz. 25). </text:p>
      <text:p text:style-name="P45">Oferta powinna zawierać w szczególności:</text:p>
      <text:p text:style-name="P46">1) szczegółowy zakres rzeczowy zadania publicznego proponowanego do realizacji,</text:p>
      <text:p text:style-name="P47">2) termin i miejsce realizacji zadania publicznego,</text:p>
      <text:p text:style-name="P48">3) kalkulację przewidywanych kosztów realizacji zadania publicznego,</text:p>
      <text:p text:style-name="P49">4) informację o wcześniejszej działalności organizacji pozarządowej lub podmiotu</text:p>
      <text:p text:style-name="P50">składającego ofertę w zakresie, którego dotyczy zadanie publiczne,</text:p>
      <text:p text:style-name="P51">5) informację o posiadanych zasobach rzeczowych i kadrowych zapewniających wykonanie</text:p>
      <text:p text:style-name="P52">zadania publicznego oraz o planowanej wysokości środków finansowych na realizację</text:p>
      <text:p text:style-name="P53">danego zadania pochodzących z<text:s/>innych źródeł,</text:p>
      <text:p text:style-name="P54">6) deklarację o zamiarze odpłatnego lub nieodpłatnego wykonania zadania publicznego.</text:p>
      <text:p text:style-name="P55">Formularz oferty powinien być wypełniony w sposób kompletny, tzn. wszystkie pola i rubryki i podpisany przez osoby upoważnione do składania oświadczeń woli,<text:s/>zgodnie z wyciągiem z Krajowego Rejestru Sądowego lub zgodnie z innym dokumentem potwierdzającym status prawny podmiotu i umocowanie osób go reprezentujących.</text:p>
      <text:p text:style-name="P56">Do oferty należy dołączyć:</text:p>
      <text:p text:style-name="P57">1) aktualny odpis z rejestru (np. KRS) albo wyciąg z ewidencji<text:s/>właściwej dla formy organizacyjnej wnioskodawcy (ważny do 3 miesięcy od daty wystawienia – ważność oceniana jest na dzień złożenia wniosku),</text:p>
      <text:p text:style-name="P58">2) statut wnioskodawcy potwierdzony za zgodność z oryginałem przez osoby uprawnione (upoważnione) do działania w jego imieniu,</text:p>
      <text:p text:style-name="P59">3) sprawozdanie merytoryczne z działalności za ubiegły rok (w przypadku krótszej działalności – za miniony okres),</text:p>
      <text:p text:style-name="P60">4) sprawozdanie finansowe za ubiegły rok (w przypadku krótszej działalności – za okres tej działalności); sprawozdanie powinno zawierać wszystkie trzy elementy, tj. : bilans. rachunek wyników, informację dodatkową; w przypadku , gdy organizacja nie ma obowiązku sporządzania sprawozdania finansowego, powinna dołączyć do oferty zestawienie przychodów i kosztów za okres swojej działalności,)</text:p>
      <text:p text:style-name="P61">5) umowę partnerską lub oświadczenie partnera (jeżeli dotyczy)</text:p>
      <text:p text:style-name="P62">W przypadku składania kopii dokumentów należy opatrzyć je poświadczeniem o zgodności z oryginałem przez upoważnione osoby.</text:p>
      <text:p text:style-name="P63">Bliższe informacje można uzyskać w Urzędzie Gminy Skarbimierz ,<text:s/>w pokoju nr 15 ,ul. Parkowa 12,   49-318 Skarbimierz, tel. 77 404 66 00.</text:p>
      <text:p text:style-name="P64">  <text:span text:style-name="T65">Wójt Gminy Skarbimierz               <text:s/></text:span></text:p>
      <text:p text:style-name="P66"><text:span text:style-name="T67"><text:s text:c="8"/>/-/ Andrzej Pulit            </text:span></text:p>
      <text:p text:style-name="Textbody">Skarbimierz – Osiedle, dnia 16 maja 2014r.                                                                                 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394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iuro Rady</meta:initial-creator>
    <dc:creator>Biuro ady</dc:creator>
    <meta:creation-date>2014-05-15T13:06:00Z</meta:creation-date>
    <dc:date>2014-05-16T11:34:00Z</dc: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11" meta:word-count="831" meta:character-count="5809" meta:row-count="41" meta:non-whitespace-character-count="4989"/>
  </office:meta>
</office:document-meta>
</file>